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steinlaan 54, 5251XB, Vlijm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tuinhuis aan de Einsteinlaan 54 in Vlijmen. De aanvraag is bij de gemeente bekend onder nummer 21650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599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5048 </meta:user-defined>
    <dc:language>nl</dc:language>
    <meta:user-defined meta:name="OVERHEIDop.locatietype/OVERHEIDop.gebiedsmarkering">Adres</meta:user-defined>
    <meta:user-defined meta:name="DC.title">Gemeente Heusden - Omgevingsvergunning aangevraagd - Einsteinlaan 54, 5251XB, Vlijmen, bouwen tuinhui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994</meta:user-defined>
    <meta:user-defined meta:name="OVERHEIDop.GmbID/DC.identifier">gmb-2025-505994</meta:user-defined>
    <meta:user-defined meta:name="OVERHEIDop.versieInformatie"/>
  </office:meta>
</office:document-meta>
</file>