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nieuwe handelsreclame, aan Zwanenveld 9076, 6538S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6651 voor een omgevingsvergunning aan Zwanenveld 9076, 6538SC Nijmegen niet te behandelen. Het verzoek ging over het plaatsen van nieuwe handelsreclame. Het zag op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31 decem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9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651</meta:user-defined>
    <meta:user-defined meta:name="DCTERMS.abstract">Betreft: Besluit op locatie Zwanenveld 9076, 6538SC Nijmegen</meta:user-defined>
    <dc:language>nl</dc:language>
    <meta:user-defined meta:name="OVERHEIDop.locatietype/OVERHEIDop.gebiedsmarkering">Vlak</meta:user-defined>
    <meta:user-defined meta:name="DC.title">Buiten behandelingstelling  het plaatsen van nieuwe handelsreclame, aan Zwanenveld 9076, 6538SC Nijmegen</meta:user-defined>
    <meta:user-defined meta:name="OVERHEIDop.datumEindeReactietermijn">2025-12-31</meta:user-defined>
    <meta:user-defined meta:name="OVERHEIDop.terinzageleggingBG">https://jeleefomgeving.nl/inzien/001479179/568a25d8-21ee-4700-9b85-1ac17c857a7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89</meta:user-defined>
    <meta:user-defined meta:name="OVERHEIDop.GmbID/DC.identifier">gmb-2025-505989</meta:user-defined>
    <meta:user-defined meta:name="OVERHEIDop.versieInformatie"/>
  </office:meta>
</office:document-meta>
</file>