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Steekterbrug (VG-0018)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vangen van Steekterbrug (VG-0018)  Alphen aan den Rijn, geregistreerd onder nr. 0484374885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11-2025. De gemeente neemt daarover waarschijnlijk voor 13-01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05984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8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8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48850</meta:user-defined>
    <meta:user-defined meta:name="DCTERMS.abstract">Aanvraag vergunning voor het vervangen van Steekterbrug (VG-0018)  Alphen aan den Rijn</meta:user-defined>
    <dc:language>nl</dc:language>
    <meta:user-defined meta:name="OVERHEIDop.locatietype/OVERHEIDop.gebiedsmarkering">Vlak</meta:user-defined>
    <meta:user-defined meta:name="DC.title">Aanvraag vergunning voor het vervangen van Steekterbrug (VG-0018) Alphen aan den Rijn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984</meta:user-defined>
    <meta:user-defined meta:name="OVERHEIDop.GmbID/DC.identifier">gmb-2025-505984</meta:user-defined>
    <meta:user-defined meta:name="OVERHEIDop.versieInformatie"/>
  </office:meta>
</office:document-meta>
</file>