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T.h.v. Polderweg en Spoorweg 44 te Hardinxveld-Giessendam zaaknummer 900354042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T.h.v. Polderweg en Spoorweg 44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0598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8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8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T.h.v. Polderweg en Spoorweg 44 te Hardinxveld-Giessendam zaaknummer 9003540421</meta:user-defined>
    <meta:user-defined meta:name="DCTERMS.W3CDTF/DCTERMS.available">2025-11-21</meta:user-defined>
    <meta:user-defined meta:name="DCTERMS.W3CDTF/OVERHEIDop.jaargang">2025</meta:user-defined>
    <meta:user-defined meta:name="OVERHEIDop.publicationIssue">505982</meta:user-defined>
    <meta:user-defined meta:name="OVERHEIDop.GmbID/DC.identifier">gmb-2025-505982</meta:user-defined>
    <meta:user-defined meta:name="OVERHEIDop.versieInformatie"/>
  </office:meta>
</office:document-meta>
</file>