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lcoalaan 7_9, 5151RW, Drunen, wijzigen reeds verleende vergunning -1831351- bouwen twee bedrijfspanden (geschakeld) met kantoor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reeds verleende vergunning -1831351- bouwen twee bedrijfspanden (geschakeld) met kantoorruimten aan de Alcoalaan 7_9 in Drunen. De aanvraag is bij de gemeente bekend onder nummer 21645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8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8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452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Alcoalaan 7_9, 5151RW, Drunen, wijzigen reeds verleende vergunning -1831351- bouwen twee bedrijfspanden (geschakeld) met kantoorruim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980</meta:user-defined>
    <meta:user-defined meta:name="OVERHEIDop.GmbID/DC.identifier">gmb-2025-505980</meta:user-defined>
    <meta:user-defined meta:name="OVERHEIDop.versieInformatie"/>
  </office:meta>
</office:document-meta>
</file>