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februari 2025 een besluit genomen op de aanvraag met zaaknummer Z2024-00004556 voor het slopen van een schuur en bouwen van een nieuwe schuur op de locatie Maarlaan 28, 9937TH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56</meta:user-defined>
    <meta:user-defined meta:name="DCTERMS.abstract">4 februari 2025 verleend voor het slopen van een schuur en bouwen van een nieuwe schuur op de locatie Maarlaan 28, 9937TH Meedhuizen.</meta:user-defined>
    <dc:language>nl</dc:language>
    <meta:user-defined meta:name="OVERHEIDop.locatietype/OVERHEIDop.gebiedsmarkering">Vlak</meta:user-defined>
    <meta:user-defined meta:name="DC.title">Kennisgeving besluit op aanvraag omgevingsvergunning Maarlaan 28, 9937TH Meed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98</meta:user-defined>
    <meta:user-defined meta:name="OVERHEIDop.GmbID/DC.identifier">gmb-2025-50598</meta:user-defined>
    <meta:user-defined meta:name="OVERHEIDop.versieInformatie"/>
  </office:meta>
</office:document-meta>
</file>