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Witbol 30, 5251VZ, Vlijmen,  verbouwen woning naar drie zorgwoningen -Het Gastenhui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nov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van de woning naar drie zorgwoningen aan Witbol 30 in Vlijmen -Het Gastenhuis-. De aanvraag is bij de gemeente bekend onder nummer 216410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597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4100</meta:user-defined>
    <dc:language>nl</dc:language>
    <meta:user-defined meta:name="OVERHEIDop.locatietype/OVERHEIDop.gebiedsmarkering">Adres</meta:user-defined>
    <meta:user-defined meta:name="DC.title">Gemeente Heusden - Omgevingsvergunning aangevraagd – Witbol 30, 5251VZ, Vlijmen,  verbouwen woning naar drie zorgwoningen -Het Gastenhuis-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5977</meta:user-defined>
    <meta:user-defined meta:name="OVERHEIDop.GmbID/DC.identifier">gmb-2025-505977</meta:user-defined>
    <meta:user-defined meta:name="OVERHEIDop.versieInformatie"/>
  </office:meta>
</office:document-meta>
</file>