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mbtshalve wijziging gesloten bodemenergiesysteem Remon-Techniek Hanzekade 82, 82A &amp; 84 t/m 148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ronten maken bekend dat zij het onderdeel milieu van de eerder verleende omgevingsvergunning ambtshalve hebben gewijzigd voor: </text:p>
            <text:p text:style-name="common-al"> </text:p>
            <text:p text:style-name="common-al">Omschrijving : een gesloten bodemenergiesysteem</text:p>
            <text:p text:style-name="common-al">Vergunninghouder : Remon-Techniek</text:p>
            <text:p text:style-name="common-al">Locatie : Hanzekade 82, 82A &amp; 84 t/m 148 in Dronten </text:p>
            <text:p text:style-name="common-al">Verzenddatum : 19-11-2025</text:p>
            <text:p text:style-name="common-al">Kenmerk OFGV : Z2025-014742</text:p>
            <text:p text:style-name="common-al"> </text:p>
            <text:p text:style-name="common-al">
            <text:span text:style-name="nadrukvet">Ter inzage</text:span> </text:p>
            <text:p text:style-name="common-al">Het besluit is in te zien onder tabblad ‘Bekijk documenten’ op deze pagina. Daarnaast is het besluit tijdens een periode van zes weken voor iedereen in te zien in het gemeentehuis van Dronten, De Rede 1 in Dronten. Hiervoor kunt u een afspraak maken via de website <text:a xlink:href="http://www.dronten.nl/" xlink:type="simple">www.dronten.nl</text:a> of telefoonnummer: 140321.</text:p>
            <text:p text:style-name="common-al"/>
            <text:p text:style-name="common-al">
            <text:span text:style-name="nadrukvet">Bent u het niet eens met het besluit?</text:span> </text:p>
            <text:p text:style-name="common-al">U kunt het college van burgemeester en wethouders van Dronten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Dronten, Bezwaarschriftencommissie, Postbus 100, 8250 AC Dronten.</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597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7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7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mgevingswet Besluit ambtshalve wijziging gesloten bodemenergiesysteem Remon-Techniek Hanzekade 82, 82A &amp; 84 t/m 148 in Dronten</meta:user-defined>
    <meta:user-defined meta:name="OVERHEIDop.datumEindeReactietermijn">2026-01-02</meta:user-defined>
    <meta:user-defined meta:name="OVERHEIDop.TilID/OVERHEIDop.terinzageleggingOP">til-2025-40123</meta:user-defined>
    <meta:user-defined meta:name="DCTERMS.W3CDTF/DCTERMS.available">2025-11-21</meta:user-defined>
    <meta:user-defined meta:name="DCTERMS.W3CDTF/OVERHEIDop.jaargang">2025</meta:user-defined>
    <meta:user-defined meta:name="OVERHEIDop.publicationIssue">505973</meta:user-defined>
    <meta:user-defined meta:name="OVERHEIDop.GmbID/DC.identifier">gmb-2025-505973</meta:user-defined>
    <meta:user-defined meta:name="OVERHEIDop.versieInformatie"/>
  </office:meta>
</office:document-meta>
</file>