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begane grond aan Stad en Landschap 7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tad en Landschap 74: het uitbreiden van de woning op de begane grond (datum ontvangst: 12 nov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8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0597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begane grond aan Stad en Landschap 74 te Krimpen aan den IJss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72</meta:user-defined>
    <meta:user-defined meta:name="OVERHEIDop.GmbID/DC.identifier">gmb-2025-505972</meta:user-defined>
    <meta:user-defined meta:name="OVERHEIDop.versieInformatie"/>
  </office:meta>
</office:document-meta>
</file>