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afsluiters, bij Glenn Millerpad 92, 3543GG Utrecht, GU-Z2025-0034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Glenn Millerpad 92, 3543GG Utrecht</text:p>
            <text:p text:style-name="common-al">GU-Z2025-0034459</text:p>
            <text:p text:style-name="common-al">Toelichting: het vervangen van afsluiters</text:p>
            <text:p text:style-name="common-al">Datum besluit: 13 nov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59</meta:user-defined>
    <meta:user-defined meta:name="DCTERMS.abstract">Toelichting: het vervangen van afsluit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vervangen van afsluiters, bij Glenn Millerpad 92, 3543GG Utrecht, GU-Z2025-003445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67</meta:user-defined>
    <meta:user-defined meta:name="OVERHEIDop.GmbID/DC.identifier">gmb-2025-505967</meta:user-defined>
    <meta:user-defined meta:name="OVERHEIDop.versieInformatie"/>
  </office:meta>
</office:document-meta>
</file>