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 op de woning, Valkstraat 37, 3514TH Utrecht, GU-Z2025-003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straat 37, 3514TH Utrecht</text:p>
            <text:p text:style-name="common-al">GU-Z2025-0032607</text:p>
            <text:p text:style-name="common-al">Toelichting: het bouwen van een dakopbouw met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607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 op de woning, Valkstraat 37, 3514TH Utrecht, GU-Z2025-0032607</meta:user-defined>
    <meta:user-defined meta:name="OVERHEIDop.datumEindeReactietermijn">2025-12-31</meta:user-defined>
    <meta:user-defined meta:name="OVERHEIDop.terinzageleggingBG">https://jeleefomgeving.nl/inzien/002220647/592d5b34-b1e4-4795-82f6-d9c99e4e7964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64</meta:user-defined>
    <meta:user-defined meta:name="OVERHEIDop.GmbID/DC.identifier">gmb-2025-505964</meta:user-defined>
    <meta:user-defined meta:name="OVERHEIDop.versieInformatie"/>
  </office:meta>
</office:document-meta>
</file>