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l, Klinkenbergerweg 29a Ede’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98438</text:p>
            <text:p text:style-name="common-al"/>
            <text:p text:style-name="common-al">Op 20 november 2025 heeft de gemeenteraad van Ede het TAM-omgevingsplan ‘Hoofdstuk 22l, Klinkenbergerweg 29a Ede’ vastgesteld. Dit vastgestelde TAM- omgevingsplan heeft identificatienummer NL.IMRO.0228.TO2024ARNW0012-0301.</text:p>
            <text:p text:style-name="tussenkopcur">Inzage</text:p>
            <text:p text:style-name="common-al">U kunt het plan en de daarbij behorende stukken van donderdag 27 november 2025 tot en met donderdag 8 januari 2026 inzien bij de balie Bouwen, Wonen en Milieu in Raadhuis Publiekszaken, Raadhuisplein 3 in Ede. Een afspraak kunt u maken via: <text:a xlink:href="mailto:bwm@ede.nl" xlink:type="simple">bwm@ede.nl</text:a>.</text:p>
            <text:p text:style-name="common-al"/>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Het gebied waar dit plan over gaat betreft het perceel van tuincentrum Harkes. Het gebied ligt tussen de Klinkenbergerweg in het westen, het Platteelhof in het oosten en het Oldenhofplantsoen ten zuiden. Het plan maakt de uitbreiding mogelijk van woonzorgcentrum Bethanië. De uitbreiding ziet op de bouw van een vrijstaand gebouw van deels drie en deels vier bouwlagen.</text:p>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ver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vier weken na de datum van bekendmaking in werking.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last-al">Het is voor burgers ook mogelijk om digitaal beroep in te stellen bij de Raad van State en/of een voorlopige voorziening te vragen. Dit kan via de website <text:a xlink:href="https://loket.raadvanstate.nl/digitaal-loket/" xlink:type="simple">https://loket.raadvanstate.nl/digitaal-loket</text:a>. Dit webformulier is uitsluitend bedoeld voor burgers.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596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6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6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TO2024ARNW0012-0301</meta:user-defined>
    <meta:user-defined meta:name="OVERHEIDop.Plansoort/OVERHEIDop.plansoort">bestemmings- of omgevingsplan</meta:user-defined>
    <meta:user-defined meta:name="OVERHEIDop.referentienummer">498438</meta:user-defined>
    <dc:language>nl</dc:language>
    <meta:user-defined meta:name="OVERHEIDop.locatietype/OVERHEIDop.gebiedsmarkering">Adres</meta:user-defined>
    <meta:user-defined meta:name="DC.title">TAM-omgevingsplan ‘Hoofdstuk 22l, Klinkenbergerweg 29a Ede’ vastgesteld</meta:user-defined>
    <meta:user-defined meta:name="DCTERMS.W3CDTF/DCTERMS.available">2025-11-26</meta:user-defined>
    <meta:user-defined meta:name="DCTERMS.W3CDTF/OVERHEIDop.jaargang">2025</meta:user-defined>
    <meta:user-defined meta:name="OVERHEIDop.publicationIssue">505963</meta:user-defined>
    <meta:user-defined meta:name="OVERHEIDop.GmbID/DC.identifier">gmb-2025-505963</meta:user-defined>
    <meta:user-defined meta:name="OVERHEIDop.versieInformatie"/>
  </office:meta>
</office:document-meta>
</file>