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rinsengracht 263 en 265, Amsterdam - Verduurzamen gevels en daken bovenste verdiep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duurzamen van de gevels en daken van de bovenste verdiepingen van de gebouwen.</text:p>
            <text:p text:style-name="common-al">Aanvrager: Anne Frank Stichting</text:p>
            <text:p text:style-name="common-al">Zaaknummer: OD2025-0034744</text:p>
            <text:p text:style-name="common-al">DSO nummer: 2025111300614</text:p>
            <text:p text:style-name="common-al">Ontvangstdatum aanvraag: 13-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96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6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6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744</meta:user-defined>
    <meta:user-defined meta:name="DCTERMS.abstract">het isoleren van de achtergevels van de "leugenaars", aanbrengen van een hemelwatergoot en isoleren van de vloer van de vliering van nummer 263</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rinsengracht 263 en 265, Amsterdam - Verduurzamen gevels en daken bovenste verdiepingen</meta:user-defined>
    <meta:user-defined meta:name="DCTERMS.W3CDTF/DCTERMS.available">2025-11-21</meta:user-defined>
    <meta:user-defined meta:name="DCTERMS.W3CDTF/OVERHEIDop.jaargang">2025</meta:user-defined>
    <meta:user-defined meta:name="OVERHEIDop.publicationIssue">505962</meta:user-defined>
    <meta:user-defined meta:name="OVERHEIDop.GmbID/DC.identifier">gmb-2025-505962</meta:user-defined>
    <meta:user-defined meta:name="OVERHEIDop.versieInformatie"/>
  </office:meta>
</office:document-meta>
</file>