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1-12-2025 tussen 9.00 en 16.00 uur, Wetterwille kruispunt Weinm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1-12-2025 tussen 9.00 en 16.00 uur op het perceel Wetterwille kruispunt Weinmakker (18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96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6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3432</meta:user-defined>
    <dc:language>nl</dc:language>
    <meta:user-defined meta:name="OVERHEIDop.locatietype/OVERHEIDop.gebiedsmarkering">Vlak</meta:user-defined>
    <meta:user-defined meta:name="DC.title">AANVRAAG OMGEVINGSVERGUNNING, tijdelijk gebruik openbare ruimte 01-12-2025 tussen 9.00 en 16.00 uur, Wetterwille kruispunt Weinmakk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60</meta:user-defined>
    <meta:user-defined meta:name="OVERHEIDop.GmbID/DC.identifier">gmb-2025-505960</meta:user-defined>
    <meta:user-defined meta:name="OVERHEIDop.versieInformatie"/>
  </office:meta>
</office:document-meta>
</file>