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phovenseweg Kadastraal G1403 en G938, Hedikhuizen, kappen twee bom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Fraxinus excelsior- aan de Ophovenseweg Kadastraal  G1403 en G938 in Hedikhuizen. De aanvraag is bij de gemeente bekend onder nummer 21638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5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Ophovenseweg Kadastraal G1403 en G938, Hedikhuizen, kappen twee bomen -Fraxinus excelsior-</meta:user-defined>
    <meta:user-defined meta:name="DCTERMS.W3CDTF/DCTERMS.available">2025-11-26</meta:user-defined>
    <meta:user-defined meta:name="DCTERMS.W3CDTF/OVERHEIDop.jaargang">2025</meta:user-defined>
    <meta:user-defined meta:name="OVERHEIDop.externeBijlage">situatie|exb-2025-42425</meta:user-defined>
    <meta:user-defined meta:name="OVERHEIDop.publicationIssue">505959</meta:user-defined>
    <meta:user-defined meta:name="OVERHEIDop.GmbID/DC.identifier">gmb-2025-505959</meta:user-defined>
    <meta:user-defined meta:name="OVERHEIDop.versieInformatie"/>
  </office:meta>
</office:document-meta>
</file>