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ttegat 13 A, 1501 AJ Zaandam - het bouwen van een dakopbouw e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137 - het bouwen van een dakopbouw en een uitbouw aan de achterzijde van de woning -  - op de locatie Kattegat 13 A, 1501 AJ Zaandam</text:p>
            <text:p text:style-name="common-al">Besluit verzonden: 19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9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137</meta:user-defined>
    <dc:language>nl</dc:language>
    <meta:user-defined meta:name="OVERHEIDop.locatietype/OVERHEIDop.gebiedsmarkering">Punt</meta:user-defined>
    <meta:user-defined meta:name="DC.title">Verleende omgevingsvergunning - Kattegat 13 A, 1501 AJ Zaandam - het bouwen van een dakopbouw en een uitbouw aan de achterzijde van de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57</meta:user-defined>
    <meta:user-defined meta:name="OVERHEIDop.GmbID/DC.identifier">gmb-2025-505957</meta:user-defined>
    <meta:user-defined meta:name="OVERHEIDop.versieInformatie"/>
  </office:meta>
</office:document-meta>
</file>