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dakkapel en plaatsen balkon aan achterzijde, Bloemistenlaan 22 231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6507</text:p>
            <text:p text:style-name="common-al">
            <text:span text:style-name="nadrukvet">Ingekomen:</text:span> 19-11-2025</text:p>
            <text:p text:style-name="common-al">
            <text:span text:style-name="nadrukvet">Locatie:</text:span> Bloemistenlaan 22 231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6507" xlink:type="simple">publicatiesomgevingsvergunningen@leiden.nl</text:a> de volgende gegevens:</text:p>
            <text:p text:style-name="common-al">-het kenmerk van de aanvraag: Z/25/39165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9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6507</meta:user-defined>
    <meta:user-defined meta:name="DCTERMS.abstract">vergroten dakkapel en plaatsen balkon aa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dakkapel en plaatsen balkon aan achterzijde, Bloemistenlaan 22 2313BA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804_Samenvatting 000|exb-2025-42424</meta:user-defined>
    <meta:user-defined meta:name="OVERHEIDop.publicationIssue">505956</meta:user-defined>
    <meta:user-defined meta:name="OVERHEIDop.GmbID/DC.identifier">gmb-2025-505956</meta:user-defined>
    <meta:user-defined meta:name="OVERHEIDop.versieInformatie"/>
  </office:meta>
</office:document-meta>
</file>