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joerkoertoer op 5 t/m 8 januari 2026, Himmelumerdyk 2, 8721 GT Warns, Dorpsstraat 47, 8759 LC Exmorra, Vitusdyk 19, 8615 LN Blauwhuis, De Terp 4, 8629 RA Scharn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joerkoertoer op 5 t/m 8 januari 2026 te Warns, Exmorra, Blauwhuis en Scharnegoutum.</text:p>
            <text:p text:style-name="common-al">Het besluit is verzonden op 19-11-2025.</text:p>
            <text:p text:style-name="common-al">
            
          </text:p>
            <text:p text:style-name="common-al">Voor het inzien van de vergunning kunt u contact opnemen met Team Vergunningen op het telefoonnummer +14 0515. De vergunning heeft als kenmerk CLZ-0010693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59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939</meta:user-defined>
    <meta:user-defined meta:name="DCTERMS.abstract">Evenementenvergunning voor het evenement Fjoerkoertoer op 5 t/m 8 januari 2026, Himmelumerdyk 2, 8721 GT Warns, Dorpsstraat 47, 8759 LC Exmorra, Vitusdyk 19, 8615 LN Blauwhuis, De Terp 4, 8629 RA Scharnegout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Fjoerkoertoer op 5 t/m 8 januari 2026, Himmelumerdyk 2, 8721 GT Warns, Dorpsstraat 47, 8759 LC Exmorra, Vitusdyk 19, 8615 LN Blauwhuis, De Terp 4, 8629 RA Scharneg</meta:user-defined>
    <meta:user-defined meta:name="DCTERMS.W3CDTF/DCTERMS.available">2025-11-21</meta:user-defined>
    <meta:user-defined meta:name="DCTERMS.W3CDTF/OVERHEIDop.jaargang">2025</meta:user-defined>
    <meta:user-defined meta:name="OVERHEIDop.publicationIssue">505954</meta:user-defined>
    <meta:user-defined meta:name="OVERHEIDop.GmbID/DC.identifier">gmb-2025-505954</meta:user-defined>
    <meta:user-defined meta:name="OVERHEIDop.versieInformatie"/>
  </office:meta>
</office:document-meta>
</file>