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realiseren van een in-/uitrit bij de woning, Ooievaarstraat 105B 1781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Ooievaarstraat 105B 1781VM Den Helder, realiseren van een in-/uitrit bij de woning</text:p>
            <text:p text:style-name="last-al">Verzenddatum: 19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59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9-0059</meta:user-defined>
    <meta:user-defined meta:name="DCTERMS.abstract">realiser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realiseren van een in-/uitrit bij de woning, Ooievaarstraat 105B 1781VM Den Held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53</meta:user-defined>
    <meta:user-defined meta:name="OVERHEIDop.GmbID/DC.identifier">gmb-2025-505953</meta:user-defined>
    <meta:user-defined meta:name="OVERHEIDop.versieInformatie"/>
  </office:meta>
</office:document-meta>
</file>