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ugkamp kadastraal O3, Haarsteeg, kappen vier bomen -Fraxinus excelsio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vier bomen -Fraxinus excelsior-  aan de Brugkamp kadastraal O3 in Haarsteeg. De aanvraag is bij de gemeente bekend onder nummer 21638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59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385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Brugkamp kadastraal O3, Haarsteeg, kappen vier bomen -Fraxinus excelsior-</meta:user-defined>
    <meta:user-defined meta:name="DCTERMS.W3CDTF/DCTERMS.available">2025-11-26</meta:user-defined>
    <meta:user-defined meta:name="DCTERMS.W3CDTF/OVERHEIDop.jaargang">2025</meta:user-defined>
    <meta:user-defined meta:name="OVERHEIDop.externeBijlage">situatie|exb-2025-42423</meta:user-defined>
    <meta:user-defined meta:name="OVERHEIDop.publicationIssue">505951</meta:user-defined>
    <meta:user-defined meta:name="OVERHEIDop.GmbID/DC.identifier">gmb-2025-505951</meta:user-defined>
    <meta:user-defined meta:name="OVERHEIDop.versieInformatie"/>
  </office:meta>
</office:document-meta>
</file>