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arkt 30A, 5554C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2-2025 een besluit genomen op de aanvraag voor een omgevingsvergunning met zaaknummer <text:span text:style-name="nadrukvet">169563</text:span>.</text:p>
            <text:p text:style-name="common-al">De zaak betreft locatie Markt 30A, 5554CD Valkenswaard en heeft de omschrijving "plaatsen van doorzichtige terrasschermen aan beide zijden terras, legaliseren windscherm". De vergunning is verleend.</text:p>
            <text:p text:style-name="common-al">Het besluit betreft de volgende onderdelen: Bouwen, Handelen in strijd met Ruimtelijke Ordening.</text:p>
            <text:p text:style-name="common-al">Indien u belanghebbende bent kunt u bezwaar maken tegen dit besluit.</text:p>
            <text:p text:style-name="common-al">De termijn voor het indienen van een bezwaar start op 05-02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0595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9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9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69563</meta:user-defined>
    <meta:user-defined meta:name="DCTERMS.abstract">plaatsen van doorzichtige terrasschermen aan beide zijden terras, legaliseren windscherm, Markt 30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Markt 30A, 5554CD Valkenswaard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595</meta:user-defined>
    <meta:user-defined meta:name="OVERHEIDop.GmbID/DC.identifier">gmb-2025-50595</meta:user-defined>
    <meta:user-defined meta:name="OVERHEIDop.versieInformatie"/>
  </office:meta>
</office:document-meta>
</file>