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wijdering van aanhangwagens zonder kentekens in Beverwijk</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Beverwijk maken bekend dat:</text:p>
            <text:list text:style-name="id1-3-2-1-1-2">
              <text:list-item text:style-override="id1-3-2-1-1-2-1">
                <text:number>•</text:number>
                <text:p text:style-name="al">Aan de Westertuinen ter hoogte van nummer 22, een aanhangwagen zonder kenteken is geplaatst;</text:p>
              </text:list-item>
              <text:list-item text:style-override="id1-3-2-1-1-2-2">
                <text:number>•</text:number>
                <text:p text:style-name="al">Aan de Hopmanstraat ter hoogte van nummer 8, een aanhangwagen zonder kenteken is geplaatst is;</text:p>
              </text:list-item>
            </text:list>
            <text:p text:style-name="common-al">Deze plaatsingen zijn in strijd met artikel 5.6 van de Algemene Plaatselijke Verordening (APV). De eigenaren van de aanhangwagens zijn niet bekend.</text:p>
            <text:p text:style-name="common-al">Wij roepen de eigenaren of houders van de aanhangwagens op om deze binnen zeven dagen na publicatie van dit bericht te verwijderen.</text:p>
            <text:p text:style-name="common-al">Indien de aanhangwagens niet binnen de door ons gestelde termijn zijn verwijderd, zullen wij op grond van artikel 125 van de Gemeentewet in samenhang met de artikelen 5:21 en 5:29 van de Algemene wet bestuursrecht (hierna: Awb) overgaan tot het toepassen van bestuursdwang. <text:span text:style-name="nadrukondlijn">Dit houdt in dat de gemeente de aanhangwagens zal laten verwijderen op kosten van de eigenaren of rechthebbenden.</text:span></text:p>
            <text:p text:style-name="common-al">U kunt uw aanhangwagens vervolgens ophalen bij firma Van den Boogaard, Wijkermeerweg 28 te Beverwijk (tel. 0251 – 222 882). De voertuigen zullen pas aan de eigenaren of rechthebbenden worden teruggegeven indien zij de kosten van bestuursdwang voldoen. De eigenaren of rechthebbenden blijven te allen tijde de kosten verschuldigd op grond van artikel 5:25 Awb.</text:p>
            <text:p text:style-name="common-al">
            <text:span text:style-name="nadrukvet">De aanhangwagens kunnen worden vernietigd</text:span>
          </text:p>
            <text:p text:style-name="last-al">Op grond van artikel 5:30 van de Awb kunnen de voertuigen worden vernietigd of verkocht wanneer de eigenaren of rechthebbenden zich niet melden binnen een termijn van 13 weken nadat deze zijn weggesleept. De termijn van 13 weken geldt niet indien de waarde van (één van) de voertuigen te laag is om het langer dan twee weken op te slaan. In dat geval kan na twee weken, nadat de voertuigen zijn weggesleept, tot verkoop of vernietiging worden overge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0594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4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4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Verwijdering van aanhangwagens zonder kentekens in Beverwijk</meta:user-defined>
    <meta:user-defined meta:name="DCTERMS.W3CDTF/DCTERMS.available">2025-11-21</meta:user-defined>
    <meta:user-defined meta:name="DCTERMS.W3CDTF/OVERHEIDop.jaargang">2025</meta:user-defined>
    <meta:user-defined meta:name="OVERHEIDop.publicationIssue">505949</meta:user-defined>
    <meta:user-defined meta:name="OVERHEIDop.GmbID/DC.identifier">gmb-2025-505949</meta:user-defined>
    <meta:user-defined meta:name="OVERHEIDop.versieInformatie"/>
  </office:meta>
</office:document-meta>
</file>