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eteren van de omgeving buurtvereniging, Dektstraat 4, 5111 E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7-11-2025 een aanvraag omgevingsvergunning hebben ontvangen voor het verbeteren van de omgeving buurtvereniging op het adres Dektstraat 4, 5111 EN Baarle-Nassau (11269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59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924</meta:user-defined>
    <dc:language>nl</dc:language>
    <meta:user-defined meta:name="OVERHEIDop.locatietype/OVERHEIDop.gebiedsmarkering">Punt</meta:user-defined>
    <meta:user-defined meta:name="DC.title">Ingekomen aanvraag omgevingsvergunning, het verbeteren van de omgeving buurtvereniging, Dektstraat 4, 5111 EN Baarle-Nassau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48</meta:user-defined>
    <meta:user-defined meta:name="OVERHEIDop.GmbID/DC.identifier">gmb-2025-505948</meta:user-defined>
    <meta:user-defined meta:name="OVERHEIDop.versieInformatie"/>
  </office:meta>
</office:document-meta>
</file>