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schenken alcohol, 6 januari 2026, Nieuwveen, Teylersplein 1 - Nieuwjaarsrecep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lein 1, Nieuwveen - toestemming is verleend voor het schenken van alcohol tijdens de Nieuwjaarsreceptie van de gemeente op 6 januari 2026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 </text:p>
            <text:p text:style-name="common-al"/>
            <text:p text:style-name="common-al">Voorwaarden voor het indienen van bezwaar: </text:p>
            <text:p text:style-name="common-al">-Het moet schriftelijk ingediend worden, per post of online via onze website. </text:p>
            <text:p text:style-name="common-al">-U richt het bezwaar aan het college van burgemeester en wethouders. </text:p>
            <text:p text:style-name="common-al">-In het bezwaar staan uw naam, adres en telefoonnummer. </text:p>
            <text:p text:style-name="common-al">-In het bezwaar staat waarom u het niet eens bent met het besluit. </text:p>
            <text:p text:style-name="common-al">-Op het bezwaar staat een datum. </text:p>
            <text:p text:style-name="common-al">-In het bezwaar noemt u het besluit waartegen u bezwaar maakt. </text:p>
            <text:p text:style-name="common-al"/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594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4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4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schenken alcohol, 6 januari 2026, Nieuwveen, Teylersplein 1 - Nieuwjaarsreceptie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945</meta:user-defined>
    <meta:user-defined meta:name="OVERHEIDop.GmbID/DC.identifier">gmb-2025-505945</meta:user-defined>
    <meta:user-defined meta:name="OVERHEIDop.versieInformatie"/>
  </office:meta>
</office:document-meta>
</file>