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bouwhekken, hijskraan en container van 3-11 2025 t/m 31-12 2026, Laat 128,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8, 1811 EL Alkmaar<text:span text:style-name="nadrukvet">; </text:span>het plaatsen bouwhekken, hijskraan en container van 3-11 2025 t/m 31-12 2026</text:p>
            <text:p text:style-name="common-al">
            
          </text:p>
            <text:p text:style-name="common-al">Verzenddatum:  19-11-2025 </text:p>
            <text:p text:style-name="common-al">Zaaknummer: 000012980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9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8043</meta:user-defined>
    <dc:language>nl</dc:language>
    <meta:user-defined meta:name="OVERHEIDop.locatietype/OVERHEIDop.gebiedsmarkering">Punt</meta:user-defined>
    <meta:user-defined meta:name="DC.title">Omgevingsvergunning regulier Verleend: het plaatsen bouwhekken, hijskraan en container van 3-11 2025 t/m 31-12 2026, Laat 128, 1811 EL Alkmaar</meta:user-defined>
    <meta:user-defined meta:name="DCTERMS.W3CDTF/DCTERMS.available">2025-11-21</meta:user-defined>
    <meta:user-defined meta:name="DCTERMS.W3CDTF/OVERHEIDop.jaargang">2025</meta:user-defined>
    <meta:user-defined meta:name="OVERHEIDop.publicationIssue">505941</meta:user-defined>
    <meta:user-defined meta:name="OVERHEIDop.GmbID/DC.identifier">gmb-2025-505941</meta:user-defined>
    <meta:user-defined meta:name="OVERHEIDop.versieInformatie"/>
  </office:meta>
</office:document-meta>
</file>