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13881305i56bccedb-9e27-4975-9d91-3b050a93bc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Karel du Jardinstraat 9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arel du Jardinstraat 9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rel du Jardinstraat 90 (parkeervaknummers 121630484976 en 12162748497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77547169811321mm"><draw:image xlink:href="Pictures/Afbeelding713881305i56bccedb-9e27-4975-9d91-3b050a93bc75.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9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rel du Jardinstraat 90 aanleg twee elektrische oplaadvakken - Karel du Jardinstraat 9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el du Jardinstraat 9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Karel du Jardinstraat 90 aanleg twee elektrische oplaadvakken</meta:user-defined>
    <meta:user-defined meta:name="DCTERMS.W3CDTF/DCTERMS.available">2025-11-21</meta:user-defined>
    <meta:user-defined meta:name="DCTERMS.W3CDTF/OVERHEIDop.jaargang">2025</meta:user-defined>
    <meta:user-defined meta:name="OVERHEIDop.publicationIssue">505940</meta:user-defined>
    <meta:user-defined meta:name="OVERHEIDop.GmbID/DC.identifier">gmb-2025-505940</meta:user-defined>
    <meta:user-defined meta:name="OVERHEIDop.versieInformatie"/>
  </office:meta>
</office:document-meta>
</file>