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inrit / uitweg, Den Hamstraat 20, 3451BN Vleuten, GU-Z2025-003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Hamstraat 20, 3451BN Vleuten</text:p>
            <text:p text:style-name="common-al">GU-Z2025-0031915</text:p>
            <text:p text:style-name="common-al">Toelichting: het aanleggen van een inrit / uitwe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9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1915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Geweigerde Omgevingsvergunning, het aanleggen van een inrit / uitweg, Den Hamstraat 20, 3451BN Vleuten, GU-Z2025-0031915</meta:user-defined>
    <meta:user-defined meta:name="OVERHEIDop.datumEindeReactietermijn">2025-12-31</meta:user-defined>
    <meta:user-defined meta:name="OVERHEIDop.terinzageleggingBG">https://jeleefomgeving.nl/inzien/002220647/d0d66a23-b51d-41cd-a333-6bdbe76892b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39</meta:user-defined>
    <meta:user-defined meta:name="OVERHEIDop.GmbID/DC.identifier">gmb-2025-505939</meta:user-defined>
    <meta:user-defined meta:name="OVERHEIDop.versieInformatie"/>
  </office:meta>
</office:document-meta>
</file>