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oseveltstraat ter hoogte van huisnummer 32, Drunen, kappen boom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 aan de Rooseveltstraat ter hoogte van huisnummer 32 in Drunen. De aanvraag is bij de gemeente bekend onder nummer 21638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48</meta:user-defined>
    <dc:language>nl</dc:language>
    <meta:user-defined meta:name="OVERHEIDop.locatietype/OVERHEIDop.gebiedsmarkering">Punt</meta:user-defined>
    <meta:user-defined meta:name="DC.title">Gemeente Heusden - Omgevingsvergunning aangevraagd - Rooseveltstraat ter hoogte van huisnummer 32, Drunen, kappen boom -Fraxinus excelsior-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|exb-2025-42417</meta:user-defined>
    <meta:user-defined meta:name="OVERHEIDop.publicationIssue">505937</meta:user-defined>
    <meta:user-defined meta:name="OVERHEIDop.GmbID/DC.identifier">gmb-2025-505937</meta:user-defined>
    <meta:user-defined meta:name="OVERHEIDop.versieInformatie"/>
  </office:meta>
</office:document-meta>
</file>