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overkapping aan de zijgevel (aanpassing locatie) aan de Stadskwekerij 33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Stadskwekerij 33, 7007 CG Doetinchem</text:p>
            <text:p text:style-name="common-al">Omschrijving:			plaatsen van een overkapping aan de zijgevel (aanpassing locatie)</text:p>
            <text:p text:style-name="common-al">Dossiernummer:		gD2509003366</text:p>
            <text:p text:style-name="common-al"/>
            <text:p text:style-name="common-al">Datum verzending:	19-1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93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9003366</meta:user-defined>
    <meta:user-defined meta:name="DCTERMS.abstract">Verlengen beslistermijn voor het plaatsen van een overkapping aan de zijgevel (aanpassing locatie) aan de Stadskwekerij 33, 7007 CG Doetinchem</meta:user-defined>
    <dc:language>nl</dc:language>
    <meta:user-defined meta:name="OVERHEIDop.locatietype/OVERHEIDop.gebiedsmarkering">Punt</meta:user-defined>
    <meta:user-defined meta:name="DC.title">Verlengen beslistermijn: plaatsen van een overkapping aan de zijgevel (aanpassing locatie) aan de Stadskwekerij 33, 7007 CG Doetinche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35</meta:user-defined>
    <meta:user-defined meta:name="OVERHEIDop.GmbID/DC.identifier">gmb-2025-505935</meta:user-defined>
    <meta:user-defined meta:name="OVERHEIDop.versieInformatie"/>
  </office:meta>
</office:document-meta>
</file>