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jlring 77, 5152VJ, Drunen, plaatsen dakkapel zij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nov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op het zijdakvlak van de woning aan de Nijlring 77 in Drunen. De aanvraag is bij de gemeente bekend onder nummer 21638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593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3847 </meta:user-defined>
    <dc:language>nl</dc:language>
    <meta:user-defined meta:name="OVERHEIDop.locatietype/OVERHEIDop.gebiedsmarkering">Adres</meta:user-defined>
    <meta:user-defined meta:name="DC.title">Gemeente Heusden - Omgevingsvergunning aangevraagd - Nijlring 77, 5152VJ, Drunen, plaatsen dakkapel zijdakvlak wo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934</meta:user-defined>
    <meta:user-defined meta:name="OVERHEIDop.GmbID/DC.identifier">gmb-2025-505934</meta:user-defined>
    <meta:user-defined meta:name="OVERHEIDop.versieInformatie"/>
  </office:meta>
</office:document-meta>
</file>