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de bestaande schoorstenen en het verhogen van de dakranden, Margaretha van Parmadreef 1, 3561SN Utrecht, GU-Z2025-0034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aretha van Parmadreef 1, 3561SN Utrecht</text:p>
            <text:p text:style-name="common-al">GU-Z2025-0034471</text:p>
            <text:p text:style-name="common-al">Toelichting: het slopen van de bestaande schoorstenen en het verhogen van de dakr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71</meta:user-defined>
    <meta:user-defined meta:name="DCTERMS.abstract">Toelichting: het slopen van de bestaande schoorstenen en het verhogen van de dakranden</meta:user-defined>
    <dc:language>nl</dc:language>
    <meta:user-defined meta:name="OVERHEIDop.locatietype/OVERHEIDop.gebiedsmarkering">Vlak</meta:user-defined>
    <meta:user-defined meta:name="DC.title">Verleende Omgevingsvergunning, het slopen van de bestaande schoorstenen en het verhogen van de dakranden, Margaretha van Parmadreef 1, 3561SN Utrecht, GU-Z2025-0034471</meta:user-defined>
    <meta:user-defined meta:name="OVERHEIDop.datumEindeReactietermijn">2025-12-31</meta:user-defined>
    <meta:user-defined meta:name="OVERHEIDop.terinzageleggingBG">https://jeleefomgeving.nl/inzien/002220647/39958b2d-3f23-48a7-9919-97f0c2f4c8c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32</meta:user-defined>
    <meta:user-defined meta:name="OVERHEIDop.GmbID/DC.identifier">gmb-2025-505932</meta:user-defined>
    <meta:user-defined meta:name="OVERHEIDop.versieInformatie"/>
  </office:meta>
</office:document-meta>
</file>