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uddestraat 7, 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.</text:p>
            <text:p text:style-name="common-al">Aanvrager: ARA Boringen B.V.</text:p>
            <text:p text:style-name="common-al">Zaaknummer: OD2025-0033124</text:p>
            <text:p text:style-name="common-al">DSO nummer: 2025110701336</text:p>
            <text:p text:style-name="common-al">Ontvangstdatum melding: 07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9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124</meta:user-defined>
    <meta:user-defined meta:name="DCTERMS.abstract">Huddestraat 7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uddestraat 7, 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31</meta:user-defined>
    <meta:user-defined meta:name="OVERHEIDop.GmbID/DC.identifier">gmb-2025-505931</meta:user-defined>
    <meta:user-defined meta:name="OVERHEIDop.versieInformatie"/>
  </office:meta>
</office:document-meta>
</file>