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het net (deeltracé 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eltracé 3 Wehl</text:p>
            <text:p text:style-name="common-al">Omschrijving:			uitbreiden van het net (deeltracé 3)</text:p>
            <text:p text:style-name="common-al">Dossiernummer:		gD2507002843</text:p>
            <text:p text:style-name="common-al">Datum verzending:	19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9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43</meta:user-defined>
    <meta:user-defined meta:name="DCTERMS.abstract">Omgevingsvergunning verleend voor het uitbreiden van het net (deeltracé 3) in Wehl</meta:user-defined>
    <dc:language>nl</dc:language>
    <meta:user-defined meta:name="OVERHEIDop.locatietype/OVERHEIDop.gebiedsmarkering">Vlak</meta:user-defined>
    <meta:user-defined meta:name="DC.title">Omgevingsvergunning verleend: uitbreiden van het net (deeltracé 3) in Weh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29</meta:user-defined>
    <meta:user-defined meta:name="OVERHEIDop.GmbID/DC.identifier">gmb-2025-505929</meta:user-defined>
    <meta:user-defined meta:name="OVERHEIDop.versieInformatie"/>
  </office:meta>
</office:document-meta>
</file>