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istolroodstraat 164, 1503 NZ Zaandam - wijzigen van een gevelkozijn tbv een geneesmiddelen uitgifte 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887 - wijzigen van een gevelkozijn tbv een geneesmiddelen uitgifte automaat. -  - op de locatie Bristolroodstraat 164, 1503 NZ Zaandam</text:p>
            <text:p text:style-name="common-al">Besluit verzonden: 19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9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87</meta:user-defined>
    <dc:language>nl</dc:language>
    <meta:user-defined meta:name="OVERHEIDop.locatietype/OVERHEIDop.gebiedsmarkering">Punt</meta:user-defined>
    <meta:user-defined meta:name="DC.title">Verleende omgevingsvergunning - Bristolroodstraat 164, 1503 NZ Zaandam - wijzigen van een gevelkozijn tbv een geneesmiddelen uitgifte automaat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27</meta:user-defined>
    <meta:user-defined meta:name="OVERHEIDop.GmbID/DC.identifier">gmb-2025-505927</meta:user-defined>
    <meta:user-defined meta:name="OVERHEIDop.versieInformatie"/>
  </office:meta>
</office:document-meta>
</file>