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ozijnen in de voorgevels van de woningen</text:p>
            <text:p text:style-name="common-al">Zaakadres: van 't Hoflaan 1-9, Middenweg 122-130 en Röntgenstraat 2-18</text:p>
            <text:p text:style-name="common-al">Datum ontvangst: 18-11-2025</text:p>
            <text:p text:style-name="common-al">Zaaknummer: Z2025-049149</text:p>
            <text:p text:style-name="common-al">DSO-nummer: 2025111800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9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49</meta:user-defined>
    <meta:user-defined meta:name="DCTERMS.abstract">Het vernieuwen van de kozijnen in de voorgevels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24</meta:user-defined>
    <meta:user-defined meta:name="OVERHEIDop.GmbID/DC.identifier">gmb-2025-505924</meta:user-defined>
    <meta:user-defined meta:name="OVERHEIDop.versieInformatie"/>
  </office:meta>
</office:document-meta>
</file>