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andgoed Mommeren, kadastraal G1118 en F1399 en F1411, Herpt, bouwen negen woningen inclusief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 november 2025 een aanvraag voor een omgevingsvergunning ontvangen voor de omgevingsplanactiviteiten:</text:p>
            <text:p text:style-name="common-al"/>
            <text:p text:style-name="common-al">Bouwen</text:p>
            <text:p text:style-name="common-al"/>
            <text:p text:style-name="common-al">Voor het bouwen van negen woningen inclusief bergingen aan/op Landgoed Mommeren  kadastraal G1118 en F1399 en F1411 in Herpt. De aanvraag is bij de gemeente bekend onder nummer 216384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592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2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2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63846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Landgoed Mommeren, kadastraal G1118 en F1399 en F1411, Herpt, bouwen negen woningen inclusief berging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5920</meta:user-defined>
    <meta:user-defined meta:name="OVERHEIDop.GmbID/DC.identifier">gmb-2025-505920</meta:user-defined>
    <meta:user-defined meta:name="OVERHEIDop.versieInformatie"/>
  </office:meta>
</office:document-meta>
</file>