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Mommeren  kadastraal G1118 en F1399 en F1411, Herpt, bouwen appartementengebouw en gekoppelde woning met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november 2025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appartementengebouw (14 appartementen) en gekoppelde woning met in- en uitrit aan/op Landgoed Mommeren kadastraal G1118 en F1399 en F1411 in herpt. De aanvraag is bij de gemeente bekend onder nummer 21638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591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16384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Landgoed Mommeren  kadastraal G1118 en F1399 en F1411, Herpt, bouwen appartementengebouw en gekoppelde woning met in- en uitri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917</meta:user-defined>
    <meta:user-defined meta:name="OVERHEIDop.GmbID/DC.identifier">gmb-2025-505917</meta:user-defined>
    <meta:user-defined meta:name="OVERHEIDop.versieInformatie"/>
  </office:meta>
</office:document-meta>
</file>