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C. Schlaunstraat 22, 6287AV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ntvangen voor het wijzigen van de voorgevel op de locatie J.C. Schlaunstraat 22, 6287AV Eys. De aanvraag is geregistreerd onder zaaknummer Z2025-0000084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59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5</meta:user-defined>
    <meta:user-defined meta:name="DCTERMS.abstract">Betreft: Aanvraag op locatie J.C. Schlaunstraat 22, 6287AV Eys</meta:user-defined>
    <dc:language>nl</dc:language>
    <meta:user-defined meta:name="OVERHEIDop.locatietype/OVERHEIDop.gebiedsmarkering">Vlak</meta:user-defined>
    <meta:user-defined meta:name="DC.title">Kennisgeving ontvangst aanvraag omgevingsvergunning, J.C. Schlaunstraat 22, 6287AV Ey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16</meta:user-defined>
    <meta:user-defined meta:name="OVERHEIDop.GmbID/DC.identifier">gmb-2025-505916</meta:user-defined>
    <meta:user-defined meta:name="OVERHEIDop.versieInformatie"/>
  </office:meta>
</office:document-meta>
</file>