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spandoek om te attenderen op de omleiding  - 3Z8 (Buitenvaart), Kotterbosweg- Gerard Monnink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96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november 2025</text:p>
            <text:p text:style-name="common-al">
            <text:span text:style-name="nadrukvet">Omschrijving:</text:span> het plaatsen van een spandoek om te attenderen op de omleiding </text:p>
            <text:p text:style-name="common-al">
            <text:span text:style-name="nadrukvet">Locatie:</text:span> 3Z8 (Buitenvaart), Kotterbosweg- Gerard Monninkpad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591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1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1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966</meta:user-defined>
    <meta:user-defined meta:name="DCTERMS.abstract">Gemeente Almere - aanvraag omgevingsvergunning - het plaatsen van een spandoek om te attenderen op de omleiding  - 3Z8 (Buitenvaart), Kotterbosweg- Gerard Monninkpad</meta:user-defined>
    <dc:language>nl</dc:language>
    <meta:user-defined meta:name="OVERHEIDop.locatietype/OVERHEIDop.gebiedsmarkering">Punt</meta:user-defined>
    <meta:user-defined meta:name="DC.title">Gemeente Almere - aanvraag omgevingsvergunning - het plaatsen van een spandoek om te attenderen op de omleiding  - 3Z8 (Buitenvaart), Kotterbosweg- Gerard Monninkpad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914</meta:user-defined>
    <meta:user-defined meta:name="OVERHEIDop.GmbID/DC.identifier">gmb-2025-505914</meta:user-defined>
    <meta:user-defined meta:name="OVERHEIDop.versieInformatie"/>
  </office:meta>
</office:document-meta>
</file>