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Z2025-01678 voor de kap van 1 si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-11-2025 is de aanvraag voor de kap van 1 sierkers aan de Industrieweg 58 in Terborg ingetrokken.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0591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nnisgeving intrekken aanvraag Z2025-01678 voor de kap van 1 sierkers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13</meta:user-defined>
    <meta:user-defined meta:name="OVERHEIDop.GmbID/DC.identifier">gmb-2025-505913</meta:user-defined>
    <meta:user-defined meta:name="OVERHEIDop.versieInformatie"/>
  </office:meta>
</office:document-meta>
</file>