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besluit TAM-omgevingsplan Hoofdstuk 22u, tegengaan kleinschalige bedrijfsruimten bedrijventerre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wijziging</text:span>
          </text:p>
            <text:p text:style-name="common-al">Het college van burgemeester en wethouders van de gemeente Tilburg maakt ingevolge het bepaalde in artikel 16.30 van de Omgevingswet, artikel 10.3c van het Omgevingsbesluit, artikel 11.1 lid 2 van het Besluit elektronische publicaties en artikel 12 van de Bekendmakingswet bekend dat de ontwerp wijziging TAM-omgevingsplan Hoofdstuk 22u, tegengaan kleinschalige bedrijfsruimten bedrijventerreinen ter inzage ligt van maandag 24 november 2025 tot en met maandag 5 januari 2026. </text:p>
            <text:p text:style-name="common-al">Het plan omvat een wijziging waarmee de vestiging van kleinschalige bedrijfsruimten inclusief garage/opslagboxen op onze bedrijventerreinen van middelgrote tot grote omvang – die ingericht zijn op zwaardere bedrijfsactiviteiten – niet langer mogelijk wordt gemaakt. </text:p>
            <text:p text:style-name="common-al">
            <text:span text:style-name="nadrukvet">Ter inzage</text:span>
          </text:p>
            <text:p text:style-name="common-al">Het ontwerp van het ‘TAM-omgevingsplan Hoofdstuk 22u, tegengaan kleinschalige bedrijfsruimten bedrijventerreinen’ is gedurende de genoemde termijn digitaal te bekijken via het Omgevingsloket, via regels op de kaart. Het identificatienummer van het plan is NL.IMRO.0855.TAM2025008-b001.</text:p>
            <text:p text:style-name="common-al">
            <text:span text:style-name="nadrukvet">Zienswijzen</text:span>
          </text:p>
            <text:p text:style-name="common-al">Eenieder kan, gedurende de genoemde termijn, schriftelijk dan wel mondeling zijn of haar zienswijze over het ontwerp kenbaar maken bij de gemeenteraad. De raad zal bij vaststelling van het plan tevens een besluit nemen op de ingebrachte zienswijzen.</text:p>
            <text:p text:style-name="common-al">Schriftelijke zienswijzen kunt u richten aan de gemeenteraad, postbus 90155, 5000 LH te Tilburg, onder vermelding van ‘zienswijze ontwerp wijziging TAM-omgevingsplan Hoofdstuk 22u, tegengaan kleinschalige bedrijfsruimten bedrijventerreinen’. Voor het indienen van een mondelinge zienswijze kunt u een afspraak maken met de behandelend ambtenaar M. Van Luffelen, telefoonnummer 14013 of per mail via ruimtelijkeplannen@tilburg.nl. </text:p>
            <text:p text:style-name="common-al">Tijdens de genoemde periode kunt u ook digitaal een zienswijze indienen via de website <text:a xlink:href="https://www.tilburg.nl/ruimtelijkeplannen" xlink:type="simple">www.tilburg.nl/ruimtelijkeplannen</text:a>.</text:p>
            <text:p text:style-name="common-al">Tilburg, 21 november 2025</text:p>
            <text:p text:style-name="common-al">Het college,</text:p>
            <text:p text:style-name="common-al">mr. A. van Berckel, O. Hoes</text:p>
            <text:p text:style-name="common-al">gemeentesecretaris wnd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591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1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1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5008-b0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wijzigingsbesluit TAM-omgevingsplan Hoofdstuk 22u, tegengaan kleinschalige bedrijfsruimten bedrijventerreinen</meta:user-defined>
    <meta:user-defined meta:name="DCTERMS.W3CDTF/DCTERMS.available">2025-11-21</meta:user-defined>
    <meta:user-defined meta:name="DCTERMS.W3CDTF/OVERHEIDop.jaargang">2025</meta:user-defined>
    <meta:user-defined meta:name="OVERHEIDop.publicationIssue">505912</meta:user-defined>
    <meta:user-defined meta:name="OVERHEIDop.GmbID/DC.identifier">gmb-2025-505912</meta:user-defined>
    <meta:user-defined meta:name="OVERHEIDop.versieInformatie"/>
  </office:meta>
</office:document-meta>
</file>