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78, 1561 AP Krommenie - tb - het omzetten van de verdieping van een winkel naar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43 - tb - het omzetten van de verdieping van een winkel naar een zelfstandige woning -  - op de locatie Zuiderhoofdstraat 78, 1561 AP Krommenie</text:p>
            <text:p text:style-name="common-al">Aanvraag ontvangen: 3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91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1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6643</meta:user-defined>
    <dc:language>nl</dc:language>
    <meta:user-defined meta:name="OVERHEIDop.locatietype/OVERHEIDop.gebiedsmarkering">Punt</meta:user-defined>
    <meta:user-defined meta:name="DC.title">Aanvraag omgevingsvergunning - Zuiderhoofdstraat 78, 1561 AP Krommenie - tb - het omzetten van de verdieping van een winkel naar een zelfstandige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11</meta:user-defined>
    <meta:user-defined meta:name="OVERHEIDop.GmbID/DC.identifier">gmb-2025-505911</meta:user-defined>
    <meta:user-defined meta:name="OVERHEIDop.versieInformatie"/>
  </office:meta>
</office:document-meta>
</file>