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dijk 23, 8464 VK Sintjohannesga: verleende omgevingsvergunning verbouwen van de schuur achter de woning. (Z.820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dijk 23, 8464 VK Sintjohannesga reguliere procedure</text:span>
          </text:p>
            <text:p text:style-name="common-al">Op 30 januari 2025 is een omgevingsvergunning verleend voor de Kadijk 23, 8464 VK Sintjohannesga. De vergunning omvat het verbouwen van de schuur achter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3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5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119</meta:user-defined>
    <dc:language>nl</dc:language>
    <meta:user-defined meta:name="OVERHEIDop.locatietype/OVERHEIDop.gebiedsmarkering">Punt</meta:user-defined>
    <meta:user-defined meta:name="DC.title">Kadijk 23, 8464 VK Sintjohannesga: verleende omgevingsvergunning verbouwen van de schuur achter de woning. (Z.820119)</meta:user-defined>
    <meta:user-defined meta:name="DCTERMS.W3CDTF/DCTERMS.available">2025-02-06</meta:user-defined>
    <meta:user-defined meta:name="DCTERMS.W3CDTF/OVERHEIDop.jaargang">2025</meta:user-defined>
    <meta:user-defined meta:name="OVERHEIDop.publicationIssue">50591</meta:user-defined>
    <meta:user-defined meta:name="OVERHEIDop.GmbID/DC.identifier">gmb-2025-50591</meta:user-defined>
    <meta:user-defined meta:name="OVERHEIDop.versieInformatie"/>
  </office:meta>
</office:document-meta>
</file>