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topgevel, uitbreiden serre en sloop keuken en schuur, Zoeterwoudsesingel 83 2313E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74573</text:p>
            <text:p text:style-name="common-al">
            <text:span text:style-name="nadrukvet">Ingekomen:</text:span> 07-08-2025</text:p>
            <text:p text:style-name="common-al">
            <text:span text:style-name="nadrukvet">Datum besluit:</text:span> 18-11-2025</text:p>
            <text:p text:style-name="common-al">
            <text:span text:style-name="nadrukvet">Locatie:</text:span> Zoeterwoudsesingel 83 2313EM Leiden</text:p>
            <text:p text:style-name="common-al">
            <text:span text:style-name="nadrukvet">Projectomschrijving:</text:span> wijzigen topgevel, uitbreiden serre en sloop keuken en schuu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7457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0590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90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90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74573</meta:user-defined>
    <meta:user-defined meta:name="DCTERMS.abstract">wijzigen topgevel, uitbreiden serre en sloop keuken en sch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ijzigen topgevel, uitbreiden serre en sloop keuken en schuur, Zoeterwoudsesingel 83 2313EM Leiden</meta:user-defined>
    <meta:user-defined meta:name="DCTERMS.W3CDTF/DCTERMS.available">2025-11-27</meta:user-defined>
    <meta:user-defined meta:name="DCTERMS.W3CDTF/OVERHEIDop.jaargang">2025</meta:user-defined>
    <meta:user-defined meta:name="OVERHEIDop.externeBijlage">LEIDEN_202508_GFO_ZAKEN_825027_Samenvatting 000|exb-2025-42416</meta:user-defined>
    <meta:user-defined meta:name="OVERHEIDop.publicationIssue">505905</meta:user-defined>
    <meta:user-defined meta:name="OVERHEIDop.GmbID/DC.identifier">gmb-2025-505905</meta:user-defined>
    <meta:user-defined meta:name="OVERHEIDop.versieInformatie"/>
  </office:meta>
</office:document-meta>
</file>