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59-1 107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activiteit (omgevingsplan) voor het realiseren van een muurdoorbraak</text:p>
            <text:p text:style-name="common-al">Zaakadres: Stadionweg 59-1 1077SB Amsterdam</text:p>
            <text:p text:style-name="common-al">Datum ontvangst: 21-10-2025</text:p>
            <text:p text:style-name="common-al">Zaaknummer: Z2025-044589</text:p>
            <text:p text:style-name="common-al">DSO-nummer: 2025102100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90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4589</meta:user-defined>
    <meta:user-defined meta:name="DCTERMS.abstract">(OPA) 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59-1 1077SB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00</meta:user-defined>
    <meta:user-defined meta:name="OVERHEIDop.GmbID/DC.identifier">gmb-2025-505900</meta:user-defined>
    <meta:user-defined meta:name="OVERHEIDop.versieInformatie"/>
  </office:meta>
</office:document-meta>
</file>