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ltseweg 49 3763LD Soest, vervangen van de ramen en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besloten om de beslistermijn voor de aanvraag met zaaknummer 1002346 voor een omgevingsvergunning voor het vervangen van de ramen en kozijnen op locatie Biltseweg 49 3763L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46</meta:user-defined>
    <meta:user-defined meta:name="DCTERMS.abstract">vervangen van de ramen en kozijne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iltseweg 49 3763LD Soest, vervangen van de ramen en kozijnen</meta:user-defined>
    <meta:user-defined meta:name="DCTERMS.W3CDTF/DCTERMS.available">2025-02-06</meta:user-defined>
    <meta:user-defined meta:name="DCTERMS.W3CDTF/OVERHEIDop.jaargang">2025</meta:user-defined>
    <meta:user-defined meta:name="OVERHEIDop.publicationIssue">50590</meta:user-defined>
    <meta:user-defined meta:name="OVERHEIDop.GmbID/DC.identifier">gmb-2025-50590</meta:user-defined>
    <meta:user-defined meta:name="OVERHEIDop.versieInformatie"/>
  </office:meta>
</office:document-meta>
</file>