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lopen van een aantal binnenmuren, Acaciastraat 2, 3551BG Utrecht, GU-Z2025-0034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aciastraat 2, 3551BG Utrecht</text:p>
            <text:p text:style-name="common-al">GU-Z2025-0034507</text:p>
            <text:p text:style-name="common-al">Toelichting: het slopen van een aantal binnenmur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89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507</meta:user-defined>
    <meta:user-defined meta:name="DCTERMS.abstract">Toelichting: het slopen van een aantal binnenmuren</meta:user-defined>
    <dc:language>nl</dc:language>
    <meta:user-defined meta:name="OVERHEIDop.locatietype/OVERHEIDop.gebiedsmarkering">Vlak</meta:user-defined>
    <meta:user-defined meta:name="DC.title">Verleende Omgevingsvergunning, het slopen van een aantal binnenmuren, Acaciastraat 2, 3551BG Utrecht, GU-Z2025-0034507</meta:user-defined>
    <meta:user-defined meta:name="OVERHEIDop.datumEindeReactietermijn">2025-12-31</meta:user-defined>
    <meta:user-defined meta:name="OVERHEIDop.terinzageleggingBG">https://jeleefomgeving.nl/inzien/002220647/cecdf2d3-782d-4e28-a09d-818a949a5dd7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93</meta:user-defined>
    <meta:user-defined meta:name="OVERHEIDop.GmbID/DC.identifier">gmb-2025-505893</meta:user-defined>
    <meta:user-defined meta:name="OVERHEIDop.versieInformatie"/>
  </office:meta>
</office:document-meta>
</file>