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fietsenstalling t.b.v. herinrichting fietsenstalling Leiden UMC en de Zeezijdestall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499</text:p>
            <text:p text:style-name="common-al">
            <text:span text:style-name="nadrukvet">Ingekomen:</text:span> 18-11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499" xlink:type="simple">publicatiesomgevingsvergunningen@leiden.nl</text:a> de volgende gegevens:</text:p>
            <text:p text:style-name="common-al">-het kenmerk van de aanvraag: Z/25/39164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8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499</meta:user-defined>
    <meta:user-defined meta:name="DCTERMS.abstract">plaatsen tijdelijke fietsenstalling t.b.v. herinrichting fietsenstalling Leiden UMC en de Zeezijde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e fietsenstalling t.b.v. herinrichting fietsenstalling Leiden UMC en de Zeezijdestalling,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02_Samenvatting 000|exb-2025-42415</meta:user-defined>
    <meta:user-defined meta:name="OVERHEIDop.publicationIssue">505892</meta:user-defined>
    <meta:user-defined meta:name="OVERHEIDop.GmbID/DC.identifier">gmb-2025-505892</meta:user-defined>
    <meta:user-defined meta:name="OVERHEIDop.versieInformatie"/>
  </office:meta>
</office:document-meta>
</file>