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tationsplein 11 2011LR Haarlem, 0392-2025-0145663, het renoveren van de Bruna station Haarlem, verzonden 19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588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8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8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5663</meta:user-defined>
    <meta:user-defined meta:name="DCTERMS.abstract">het renoveren van de Bruna station Haarl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tationsplein 11 2011LR Haarlem, 0392-2025-0145663, het renoveren van de Bruna station Haarlem, verzonden 19-11-202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88</meta:user-defined>
    <meta:user-defined meta:name="OVERHEIDop.GmbID/DC.identifier">gmb-2025-505888</meta:user-defined>
    <meta:user-defined meta:name="OVERHEIDop.versieInformatie"/>
  </office:meta>
</office:document-meta>
</file>