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lagdepot Nanengat verlengd</text:p>
      <text:section text:name="zakelijke-mededeling_id1-3-2" text:style-name="zakelijke-mededeling">
        <text:section text:name="zakelijke-mededeling-tekst_id1-3-2-1" text:style-name="zakelijke-mededeling-tekst">
          <text:section text:name="tekst_id1-3-2-1-1" text:style-name="tekst">
            <text:p text:style-name="common-al">Op 2 maart 2025 is een ontheffing verleend voor een opslagdepot van circa 434 m2 op het parkeerterrein tegenover Nanengat 17 van 31 maart tot en met 18 december 2025. Het opslagdepot is nodig in verband met het vervangen van kabels en leidingen aan het Oosteind.</text:p>
            <text:p text:style-name="common-al">Op 19 november 2025 is een ontheffing verleend om het opslagdepot te verlengen tot 25 september 2026.</text:p>
            <text:p text:style-name="common-al">
            <text:span text:style-name="nadrukvet">Bent u het niet eens met de vergunning?</text:span>
          </text:p>
            <text:p text:style-name="common-al">Bent u het niet eens met een besluit en heeft u rechtstreeks belang bij het genomen besluit? Dan kunt u binnen zes weken hiertegen bezwaar maken via <text:a xlink:href="http://www.papendrecht.nl" xlink:type="simple">www.papendrecht.nl</text:a>.</text:p>
            <text:p text:style-name="common-al">
            <text:span text:style-name="nadrukvet">Heeft u vragen over dit bericht?</text:span>
          </text:p>
            <text:p text:style-name="last-al">Voor vragen kunt u mailen of bellen met de gemeente Papendrecht. Dit kan via email apv@papendrecht.nl of via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588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8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8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03</meta:user-defined>
    <meta:user-defined meta:name="DCTERMS.abstract">Betreft:  Besluit op locatie Ingetekende geometrie</meta:user-defined>
    <dc:language>nl</dc:language>
    <meta:user-defined meta:name="OVERHEIDop.locatietype/OVERHEIDop.gebiedsmarkering">Vlak</meta:user-defined>
    <meta:user-defined meta:name="DC.title">Opslagdepot Nanengat verlengd</meta:user-defined>
    <meta:user-defined meta:name="DCTERMS.W3CDTF/DCTERMS.available">2025-11-21</meta:user-defined>
    <meta:user-defined meta:name="DCTERMS.W3CDTF/OVERHEIDop.jaargang">2025</meta:user-defined>
    <meta:user-defined meta:name="OVERHEIDop.publicationIssue">505887</meta:user-defined>
    <meta:user-defined meta:name="OVERHEIDop.GmbID/DC.identifier">gmb-2025-505887</meta:user-defined>
    <meta:user-defined meta:name="OVERHEIDop.versieInformatie"/>
  </office:meta>
</office:document-meta>
</file>